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Textbody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2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4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5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0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2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3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7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8" style:parent-style-name="Textbody" style:family="paragraph">
      <style:paragraph-properties fo:text-align="justify" fo:line-height="0.2777in" fo:margin-left="0.9979in" fo:text-indent="-0.899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9" style:parent-style-name="Textbody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1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2" style:parent-style-name="Textbody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3" style:parent-style-name="Textbody" style:family="paragraph">
      <style:paragraph-properties style:snap-to-layout-grid="false" fo:line-height="0.25in" fo:margin-left="0.4916in" fo:text-indent="-0.3916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Textbody" style:family="paragraph">
      <style:paragraph-properties fo:text-align="justify" fo:line-height="0.25in" fo:text-indent="0.0986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1" style:parent-style-name="Textbody" style:family="paragraph">
      <style:paragraph-properties fo:text-align="justify" fo:line-height="0.25in" fo:text-indent="0.0986in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Textbody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Textbody" style:family="paragraph">
      <style:paragraph-properties style:snap-to-layout-grid="false" fo:line-height="0.25in" fo:text-indent="0.0986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Textbody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5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67" style:parent-style-name="預設段落字型" style:family="text">
      <style:text-properties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style:font-weight-complex="bold" fo:color="#000000" fo:background-color="#FFFFFF"/>
    </style:style>
    <style:style style:name="T76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color="#000000" fo:background-color="#FFFFFF"/>
    </style:style>
    <style:style style:name="T78" style:parent-style-name="預設段落字型" style:family="text">
      <style:text-properties style:font-name-asian="標楷體" style:font-weight-complex="bold" fo:color="#000000" fo:background-color="#FFFFFF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P82" style:parent-style-name="Textbody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3" style:parent-style-name="Textbody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4" style:parent-style-name="Textbody" style:family="paragraph">
      <style:paragraph-properties style:snap-to-layout-grid="false" fo:line-height="0.2777in"/>
      <style:text-properties style:font-name-asian="標楷體" style:font-name-complex="Arial" style:font-weight-complex="bold" fo:background-color="#FFFFFF"/>
    </style:style>
    <style:style style:name="P85" style:parent-style-name="Textbody" style:family="paragraph">
      <style:paragraph-properties fo:text-align="center" fo:line-height="0.3055in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2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3" style:parent-style-name="Textbody" style:family="paragraph">
      <style:paragraph-properties style:snap-to-layout-grid="false" fo:text-align="center" style:line-height-at-least="0.3472in"/>
    </style:style>
    <style:style style:name="T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95" style:parent-style-name="Textbody" style:family="paragraph">
      <style:paragraph-properties fo:line-height="0.2777in"/>
      <style:text-properties style:font-name-asian="標楷體" fo:font-weight="bold" style:font-weight-asian="bold"/>
    </style:style>
    <style:style style:name="P96" style:parent-style-name="Textbody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97" style:parent-style-name="Textbody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99" style:family="table-column">
      <style:table-column-properties style:column-width="1.1576in" style:use-optimal-column-width="false"/>
    </style:style>
    <style:style style:name="TableColumn100" style:family="table-column">
      <style:table-column-properties style:column-width="0.459in" style:use-optimal-column-width="false"/>
    </style:style>
    <style:style style:name="TableColumn101" style:family="table-column">
      <style:table-column-properties style:column-width="2.768in" style:use-optimal-column-width="false"/>
    </style:style>
    <style:style style:name="TableColumn102" style:family="table-column">
      <style:table-column-properties style:column-width="2.4076in" style:use-optimal-column-width="false"/>
    </style:style>
    <style:style style:name="Table98" style:family="table">
      <style:table-properties style:width="6.7923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12" style:family="table-row">
      <style:table-row-properties style:min-row-height="0.813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2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22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23" style:family="table-row">
      <style:table-row-properties style:min-row-height="0.579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33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34" style:family="table-row">
      <style:table-row-properties style:min-row-height="0.35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line-height="0.25in"/>
      <style:text-properties style:font-name-asian="標楷體"/>
    </style:style>
    <style:style style:name="TableRow141" style:family="table-row">
      <style:table-row-properties style:min-row-height="0.622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line-height="0.25in" fo:margin-left="0.2583in" fo:text-indent="-0.2229in">
        <style:tab-stops/>
      </style:paragraph-properties>
      <style:text-properties style:font-name="Times New Roman" style:font-name-asian="標楷體" fo:font-weight="bold" style:font-weight-asian="bold"/>
    </style:style>
    <style:style style:name="P148" style:parent-style-name="Textbody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51" style:family="table-row">
      <style:table-row-properties style:min-row-height="0.6708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line-height="0.25in" fo:margin-left="0.2319in" fo:text-indent="-0.1965in">
        <style:tab-stops/>
      </style:paragraph-properties>
      <style:text-properties style:font-name="Times New Roman" style:font-name-asian="標楷體" fo:font-weight="bold" style:font-weight-asian="bold"/>
    </style:style>
    <style:style style:name="P157" style:parent-style-name="Textbody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60" style:family="table-row">
      <style:table-row-properties style:min-row-height="0.470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line-height="0.25in"/>
      <style:text-properties style:font-name-asian="標楷體"/>
    </style:style>
    <style:style style:name="P167" style:parent-style-name="Textbody" style:family="paragraph">
      <style:paragraph-properties fo:margin-top="0.125in" fo:line-height="0.2777in"/>
      <style:text-properties style:font-name-asian="標楷體" fo:font-weight="bold" style:font-weight-asian="bold"/>
    </style:style>
    <style:style style:name="P168" style:parent-style-name="Textbody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169" style:parent-style-name="Textbody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171" style:family="table-column">
      <style:table-column-properties style:column-width="1.1812in" style:use-optimal-column-width="false"/>
    </style:style>
    <style:style style:name="TableColumn172" style:family="table-column">
      <style:table-column-properties style:column-width="0.4618in" style:use-optimal-column-width="false"/>
    </style:style>
    <style:style style:name="TableColumn173" style:family="table-column">
      <style:table-column-properties style:column-width="2.7868in" style:use-optimal-column-width="false"/>
    </style:style>
    <style:style style:name="TableColumn174" style:family="table-column">
      <style:table-column-properties style:column-width="2.3625in" style:use-optimal-column-width="false"/>
    </style:style>
    <style:style style:name="Table170" style:family="table">
      <style:table-properties style:width="6.7923in" fo:margin-left="0.1736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5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5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93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94" style:family="table-row">
      <style:table-row-properties style:min-row-height="0.589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5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5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01" style:parent-style-name="Textbody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204" style:family="table-row">
      <style:table-row-properties style:min-row-height="0.385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5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5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line-height="0.25in"/>
    </style:style>
    <style:style style:name="T211" style:parent-style-name="預設段落字型" style:family="text">
      <style:text-properties style:font-name-asian="標楷體" style:font-weight-complex="bold"/>
    </style:style>
    <style:style style:name="TableRow212" style:family="table-row">
      <style:table-row-properties style:min-row-height="0.587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5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5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19" style:parent-style-name="Textbody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222" style:family="table-row">
      <style:table-row-properties style:min-row-height="0.6708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5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28" style:parent-style-name="Textbody" style:family="paragraph">
      <style:paragraph-properties fo:line-height="0.25in" fo:text-indent="0.1513in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232" style:family="table-row">
      <style:table-row-properties style:min-row-height="0.478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5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25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line-height="0.25in"/>
      <style:text-properties style:font-name-asian="標楷體"/>
    </style:style>
    <style:style style:name="P239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  <style:style style:name="P240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0年度高中以下各教育階段-生命教育議題融入課程成果嘉年華<text:s/>(線上直播)</text:p>
      <text:p text:style-name="P9"><text:span text:style-name="T10">實施計畫</text:span></text:p>
      <text:p text:style-name="P11">壹、依據</text:p>
      <text:p text:style-name="P12"><text:bookmark-start text:name="_Hlk37852496"/>一、教育部107-110年生命教育中程計畫。</text:p>
      <text:p text:style-name="P13">二、109年5月11日臺教國署學字第1090052444號文生命教育專業發展中心110年度工作計畫。</text:p>
      <text:p text:style-name="P14"><text:bookmark-end text:name="_Hlk37852496"/>貳、宗旨</text:p>
      <text:p text:style-name="P15">一、推廣十二年國教新課綱-生命教育議題學習主題與實質內涵。</text:p>
      <text:p text:style-name="P16">二、提升生命教育授課專業知能(生命教育議題融入領域/學科、非正式課程與潛在課程)。</text:p>
      <text:p text:style-name="P17">三、提供生命教育議題融入教學之示例與教學實務研討。</text:p>
      <text:p text:style-name="P18">四、檢核教學資源研發成果之實用性。</text:p>
      <text:p text:style-name="P19">參、辦理單位</text:p>
      <text:p text:style-name="P20">一、指導單位：教育部國民及學前教育署</text:p>
      <text:p text:style-name="P21">二、承辦單位：LEPDC生命教育專業發展中心（國立羅東高中）</text:p>
      <text:p text:style-name="P22">肆、參與對象</text:p>
      <text:p text:style-name="P23">一、各縣市政府友善校園學輔工作-生命教育業務承辦人。</text:p>
      <text:p text:style-name="P24">二、各縣市生命教育中心學校承辦團隊教師。</text:p>
      <text:p text:style-name="P25">三、全國高中以下各級教育階段對生命教育有興趣之教師。</text:p>
      <text:p text:style-name="P26">四、全國各大學師資培育生。</text:p>
      <text:p text:style-name="P27">伍、嘉年華直播資訊、課程代碼：</text:p>
      <text:p text:style-name="P28"><text:span text:style-name="T29">一、第一場次直播：</text:span><text:span text:style-name="T30">110</text:span><text:span text:style-name="T31">年</text:span><text:span text:style-name="T32">07</text:span><text:span text:style-name="T33">月</text:span><text:span text:style-name="T34">15</text:span><text:span text:style-name="T35">日（四）</text:span><text:span text:style-name="T36">09:00-12:00</text:span><text:span text:style-name="T37">，課程代碼：</text:span><text:span text:style-name="T38">3112838</text:span></text:p>
      <text:p text:style-name="P39">二、第二場次直播：110年07月16日（五）09:00-12:00，課程代碼：3112839</text:p>
      <text:p text:style-name="P40">陸、直播課程內容與規劃【請詳見課程表內容】</text:p>
      <text:p text:style-name="P41">柒、報名方式</text:p>
      <text:p text:style-name="P42">一、參加人員請至「全國教師在職進修資訊網」線上報名，請把握機會踴躍報名。</text:p>
      <text:p text:style-name="P43"><text:span text:style-name="T44">二、</text:span><text:span text:style-name="T45">普通型高中生命教育必修課授課教師，可另行收看「</text:span><text:span text:style-name="T46">109</text:span><text:span text:style-name="T47">學年度生命教育教師教學實務研討暨發表會」直播研習。</text:span></text:p>
      <text:p text:style-name="P48"><text:span text:style-name="T49">三、</text:span><text:span text:style-name="T50">二場直播發表需要對話，請務必先完成報名以利於提前提供相關網址，並先行寄發相關電子資訊。</text:span></text:p>
      <text:p text:style-name="P51"><text:span text:style-name="T52">四、以上二場直播場次若全程參與，可優先取得</text:span><text:span text:style-name="T53">LEPDC</text:span><text:span text:style-name="T54">研發出版之手冊實體書乙本。</text:span></text:p>
      <text:p text:style-name="P55"><text:span text:style-name="T56">捌、經費</text:span></text:p>
      <text:p text:style-name="P57"><text:span text:style-name="T58">一、研習所需經費由</text:span><text:span text:style-name="T59">LEPDC</text:span><text:span text:style-name="T60">生命教育專業發展中心</text:span><text:span text:style-name="T61">110</text:span><text:span text:style-name="T62">年度工作計畫</text:span><text:span text:style-name="T63">核定經費支應。</text:span></text:p>
      <text:p text:style-name="P64">二、請<text:s/>貴校惠予參加人員公差假，差旅費依各校規定核支。</text:p>
      <text:p text:style-name="P65"><text:span text:style-name="T66">玖、</text:span><text:span text:style-name="T67">每場次核發</text:span><text:span text:style-name="T68">4</text:span><text:span text:style-name="T69">小時研習時數，</text:span><text:span text:style-name="T70">直播前將連結公告於「臉書粉絲專頁」及「</text:span><text:span text:style-name="T71">LINE</text:span><text:span text:style-name="T72">群組」，直播後請填寫回饋單，未填寫者無法核發時數。</text:span></text:p>
      <text:p text:style-name="P73"><text:span text:style-name="T74">拾、課程報名</text:span><text:span text:style-name="T75">如有疑義，請洽</text:span><text:span text:style-name="T76">生命教育專業發展中心</text:span><text:span text:style-name="T77">盧怡欣專任助理，電話：（</text:span><text:span text:style-name="T78">03</text:span><text:span text:style-name="T79">）</text:span><text:span text:style-name="T80">9576903</text:span><text:span text:style-name="T81">。</text:span></text:p>
      <text:p text:style-name="P82"/>
      <text:p text:style-name="P83"/>
      <text:p text:style-name="P84"/>
      <text:soft-page-break/>
      <text:p text:style-name="P85"><text:span text:style-name="T86">生命教育專業發展中心</text:span><text:span text:style-name="T87">（</text:span><text:span text:style-name="T88">Life Education Professional Development Center</text:span><text:span text:style-name="T89">，</text:span><text:span text:style-name="T90">LEPDC</text:span><text:span text:style-name="T91">）</text:span></text:p>
      <text:p text:style-name="P92">110年度高中以下各教育階段-生命教育議題融入課程成果嘉年華(線上直播)</text:p>
      <text:p text:style-name="P93"><text:span text:style-name="T94">課程表</text:span></text:p>
      <text:p text:style-name="P95">【第一場次】</text:p>
      <text:p text:style-name="P96">時間：110年07月15日(四) 08:50-12:10</text:p>
      <text:p text:style-name="P97">回饋委員：新北市蘆洲國中<text:s/>錢雅婷老師<text:s text:c="8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min</text:p>
          </table:table-cell>
          <table:table-cell table:style-name="TableCell108">
            <text:p text:style-name="P109">發表主題</text:p>
          </table:table-cell>
          <table:table-cell table:style-name="TableCell110">
            <text:p text:style-name="P111">主持人/發表者</text:p>
          </table:table-cell>
        </table:table-row>
        <table:table-row table:style-name="TableRow112">
          <table:table-cell table:style-name="TableCell113">
            <text:p text:style-name="P114">08:50-09:00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開場：羅東高中與生命教育</text:p>
          </table:table-cell>
          <table:table-cell table:style-name="TableCell119">
            <text:p text:style-name="P120">國立羅東高中校長</text:p>
            <text:p text:style-name="P121">生命教育專業發展中心召集人</text:p>
            <text:p text:style-name="P122">謝寶珠校長</text:p>
          </table:table-cell>
        </table:table-row>
        <table:table-row table:style-name="TableRow123">
          <table:table-cell table:style-name="TableCell124">
            <text:p text:style-name="P125">09:00-10:30</text:p>
          </table:table-cell>
          <table:table-cell table:style-name="TableCell126">
            <text:p text:style-name="P127">90</text:p>
          </table:table-cell>
          <table:table-cell table:style-name="TableCell128">
            <text:p text:style-name="P129"><text:span text:style-name="T130">生命教育的內涵</text:span></text:p>
          </table:table-cell>
          <table:table-cell table:style-name="TableCell131">
            <text:p text:style-name="P132">臺南市志開實小<text:s/>陳彥貝主任</text:p>
            <text:p text:style-name="P133">臺南市志開實小<text:s/>蘇鳳珠老師</text:p>
          </table:table-cell>
        </table:table-row>
        <table:table-row table:style-name="TableRow134">
          <table:table-cell table:style-name="TableCell135">
            <text:p text:style-name="P136">10:30-10:40</text:p>
          </table:table-cell>
          <table:table-cell table:style-name="TableCell137">
            <text:p text:style-name="P138">10</text:p>
          </table:table-cell>
          <table:table-cell table:style-name="TableCell139" table:number-columns-spanned="2">
            <text:p text:style-name="P140">休息片刻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10:40-12:10</text:p>
          </table:table-cell>
          <table:table-cell table:style-name="TableCell144">
            <text:p text:style-name="P145">60</text:p>
          </table:table-cell>
          <table:table-cell table:style-name="TableCell146">
            <text:list text:style-name="LFO1" text:continue-numbering="true">
              <text:list-item>
                <text:p text:style-name="P147">教案成果分享</text:p>
              </text:list-item>
            </text:list>
            <text:p text:style-name="P148"><text:s/>晨光時間-班級經營教學</text:p>
          </table:table-cell>
          <table:table-cell table:style-name="TableCell149">
            <text:p text:style-name="P150">晨光時間共備團隊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0</text:p>
          </table:table-cell>
          <table:table-cell table:style-name="TableCell155">
            <text:list text:style-name="LFO1" text:continue-numbering="true">
              <text:list-item>
                <text:p text:style-name="P156">深耕校園文化成果分享</text:p>
              </text:list-item>
            </text:list>
            <text:p text:style-name="P157"><text:s/>生命教育校長共備讀書會</text:p>
          </table:table-cell>
          <table:table-cell table:style-name="TableCell158">
            <text:p text:style-name="P159">生命教育精進團隊</text:p>
          </table:table-cell>
        </table:table-row>
        <table:table-row table:style-name="TableRow160">
          <table:table-cell table:style-name="TableCell161">
            <text:p text:style-name="P162">12:10</text:p>
          </table:table-cell>
          <table:table-cell table:style-name="TableCell163">
            <text:p text:style-name="P164">-</text:p>
          </table:table-cell>
          <table:table-cell table:style-name="TableCell165" table:number-columns-spanned="2">
            <text:p text:style-name="P166">明天見</text:p>
          </table:table-cell>
          <table:covered-table-cell/>
        </table:table-row>
      </table:table>
      <text:p text:style-name="P167">【第二場次】</text:p>
      <text:p text:style-name="P168">時間：110年07月16日(五) 08:50-12:10</text:p>
      <text:p text:style-name="P169">回饋委員：桃園市平鎮高中<text:s/>吳瑞玲老師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時間</text:p>
          </table:table-cell>
          <table:table-cell table:style-name="TableCell178">
            <text:p text:style-name="P179">min</text:p>
          </table:table-cell>
          <table:table-cell table:style-name="TableCell180">
            <text:p text:style-name="P181">發表主題</text:p>
          </table:table-cell>
          <table:table-cell table:style-name="TableCell182">
            <text:p text:style-name="P183">主持人/發表者</text:p>
          </table:table-cell>
        </table:table-row>
        <table:table-row table:style-name="TableRow184">
          <table:table-cell table:style-name="TableCell185">
            <text:p text:style-name="P186">08:50-09:0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開啟新頁</text:p>
          </table:table-cell>
          <table:table-cell table:style-name="TableCell191">
            <text:p text:style-name="P192">生命教育專業發展中心</text:p>
            <text:p text:style-name="P193">協同召集人<text:s/>胡敏華老師</text:p>
          </table:table-cell>
        </table:table-row>
        <table:table-row table:style-name="TableRow194">
          <table:table-cell table:style-name="TableCell195">
            <text:p text:style-name="P196">09:00-10:30</text:p>
          </table:table-cell>
          <table:table-cell table:style-name="TableCell197">
            <text:p text:style-name="P198">90</text:p>
          </table:table-cell>
          <table:table-cell table:style-name="TableCell199">
            <text:list text:style-name="LFO1" text:continue-numbering="true">
              <text:list-item>
                <text:p text:style-name="P200">教學手冊成果分享</text:p>
              </text:list-item>
            </text:list>
            <text:p text:style-name="P201">非正式課程教學分享</text:p>
          </table:table-cell>
          <table:table-cell table:style-name="TableCell202">
            <text:p text:style-name="P203">非正式課程共備團隊</text:p>
          </table:table-cell>
        </table:table-row>
        <table:table-row table:style-name="TableRow204">
          <table:table-cell table:style-name="TableCell205">
            <text:p text:style-name="P206">10:30-10:40</text:p>
          </table:table-cell>
          <table:table-cell table:style-name="TableCell207">
            <text:p text:style-name="P208">10</text:p>
          </table:table-cell>
          <table:table-cell table:style-name="TableCell209" table:number-columns-spanned="2">
            <text:p text:style-name="P210"><text:span text:style-name="T211">休息片刻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10:40-12:10</text:p>
          </table:table-cell>
          <table:table-cell table:style-name="TableCell215">
            <text:p text:style-name="P216">30</text:p>
          </table:table-cell>
          <table:table-cell table:style-name="TableCell217">
            <text:list text:style-name="LFO1" text:continue-numbering="true">
              <text:list-item>
                <text:p text:style-name="P218">教案成果分享</text:p>
              </text:list-item>
            </text:list>
            <text:p text:style-name="P219">經典與教材融入生命教育分享</text:p>
          </table:table-cell>
          <table:table-cell table:style-name="TableCell220">
            <text:p text:style-name="P221">經典與教材共備團隊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60</text:p>
          </table:table-cell>
          <table:table-cell table:style-name="TableCell226">
            <text:list text:style-name="LFO1" text:continue-numbering="true">
              <text:list-item>
                <text:p text:style-name="P227">教案成果分享</text:p>
              </text:list-item>
            </text:list>
            <text:p text:style-name="P228"><text:span text:style-name="T229">藝術、挫折復原力融入生命教育分享</text:span></text:p>
          </table:table-cell>
          <table:table-cell table:style-name="TableCell230">
            <text:p text:style-name="P231">藝術、挫折復原力團隊</text:p>
          </table:table-cell>
        </table:table-row>
        <table:table-row table:style-name="TableRow232">
          <table:table-cell table:style-name="TableCell233">
            <text:p text:style-name="P234">12:10</text:p>
          </table:table-cell>
          <table:table-cell table:style-name="TableCell235">
            <text:p text:style-name="P236">-</text:p>
          </table:table-cell>
          <table:table-cell table:style-name="TableCell237" table:number-columns-spanned="2">
            <text:p text:style-name="P238">明年見！</text:p>
          </table:table-cell>
          <table:covered-table-cell/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style:font-name-complex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font-name-complex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kuma yunbang</dc:creator>
    <meta:creation-date>2021-06-10T01:33:00Z</meta:creation-date>
    <dc:date>2021-06-10T01:33:00Z</dc:date>
    <meta:print-date>2021-05-26T03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68" meta:row-count="11" meta:non-whitespace-character-count="1422"/>
  </office:meta>
</office:document-meta>
</file>