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486in" style:use-optimal-column-width="false"/>
    </style:style>
    <style:style style:name="TableColumn23" style:family="table-column">
      <style:table-column-properties style:column-width="1.3298in" style:use-optimal-column-width="false"/>
    </style:style>
    <style:style style:name="TableColumn24" style:family="table-column">
      <style:table-column-properties style:column-width="0.9798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8" style:family="table">
      <style:table-properties style:width="9.3784in" fo:margin-left="-0.0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/>
    </style:style>
    <style:style style:name="T53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彰化縣成功國小學生緊急聯絡表</text:p>
      <text:p text:style-name="P2"><text:span text:style-name="T3">班級：<text:s/></text:span><text:span text:style-name="T4"><text:s/></text:span><text:span text:style-name="T5"><text:s/></text:span><text:span text:style-name="T6">年</text:span><text:span text:style-name="T7"><text:s/></text:span><text:span text:style-name="T8"><text:s/></text:span><text:span text:style-name="T9"><text:s/></text:span><text:span text:style-name="T10">班 <text:s text:c="3"/></text:span><text:span text:style-name="T11">導師：</text:span><text:span text:style-name="T12"><text:s text:c="8"/></text:span><text:span text:style-name="T13"><text:s/></text:span><text:span text:style-name="T14"><text:s text:c="2"/></text:span><text:span text:style-name="T15"><text:s text:c="3"/></text:span><text:span text:style-name="T16"></text:span><text:span text:style-name="T17">本表涉及學生個資為機密文件，請使用者勿將資料外洩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座號</text:p>
          </table:table-cell>
          <table:table-cell table:style-name="TableCell30">
            <text:p text:style-name="P31"><text:span text:style-name="T32">姓</text:span><text:span text:style-name="T33">名</text:span></text:p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>聯絡人</text:p>
          </table:table-cell>
          <table:table-cell table:style-name="TableCell38">
            <text:p text:style-name="P39">父親手機</text:p>
            <text:p text:style-name="P40">母親手機</text:p>
          </table:table-cell>
          <table:table-cell table:style-name="TableCell41">
            <text:p text:style-name="P42">兄弟姐妹</text:p>
          </table:table-cell>
          <table:table-cell table:style-name="TableCell43">
            <text:p text:style-name="P44">住址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內文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內文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內文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內文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內文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內文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內文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內文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內文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內文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內文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內文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內文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內文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內文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內文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內文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內文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內文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內文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內文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內文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內文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內文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內文"/>
          </table:table-cell>
          <table:table-cell table:style-name="TableCell525">
            <text:p text:style-name="P526"/>
          </table:table-cell>
        </table:table-row>
      </table:table>
      <text:p text:style-name="內文"/>
      <text:p text:style-name="內文">家長會：◎會長<text:s text:c="3"/><text:span text:style-name="T527">○</text:span>副會長<text:s text:c="2"/><text:span text:style-name="T528">□</text:span>常委<text:s text:c="2"/><text:span text:style-name="T529">△</text:span>委員<text:s text:c="2"/><text:span text:style-name="T530">☆</text:span>顧問（卸任會長等）<text:s text:c="7"/><text:s/>志工隊：<text:s/><text:span text:style-name="T531">●</text:span>隊長<text:s text:c="2"/><text:span text:style-name="T532">◇</text:span>副隊長<text:s text:c="2"/><text:span text:style-name="T533">♁</text:span>隊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3937in" fo:margin-bottom="0.4333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成功國小學生緊急聯絡表</dc:title>
    <dc:subject/>
    <meta:initial-creator>MAKAROY</meta:initial-creator>
    <dc:creator>cges</dc:creator>
    <meta:creation-date>2023-10-23T01:36:00Z</meta:creation-date>
    <dc:date>2023-10-23T01:36:00Z</dc:date>
    <meta:print-date>2010-08-26T08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